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-asian="SimSun" style:font-name-complex="Mangal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P5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SimSun" style:font-name-complex="Mangal" fo:font-weight="bold" style:font-weight-asian="bold" fo:font-size="14pt" style:font-size-asian="14pt" fo:language="ru" fo:country="RU" style:language-asian="zh" style:country-asian="CN" style:language-complex="hi" style:country-complex="IN"/>
    </style:style>
    <style:style style:name="P6" style:parent-style-name="Обычный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-asian="SimSun" style:font-name-complex="Mangal" fo:font-weight="bold" style:font-weight-asian="bold" fo:font-size="14pt" style:font-size-asian="14pt" fo:language="ru" fo:country="RU" style:language-asian="zh" style:country-asian="CN" style:language-complex="hi" style:country-complex="IN"/>
    </style:style>
    <style:style style:name="P7" style:parent-style-name="Обычный" style:family="paragraph">
      <style:paragraph-properties fo:keep-with-next="always" fo:text-align="center"/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P8" style:parent-style-name="Обычный" style:family="paragraph">
      <style:paragraph-properties fo:line-height="150%"/>
    </style:style>
    <style:style style:name="T9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1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T12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P20" style:parent-style-name="Обычный" style:family="paragraph">
      <style:paragraph-properties fo:text-align="center" fo:line-height="150%"/>
      <style:text-properties style:font-name-asian="Arial" style:font-name-complex="Times New Roman" fo:letter-spacing="0.0069in" fo:font-size="10pt" style:font-size-asian="10pt" style:font-size-complex="10pt" fo:background-color="#FFFFFF" fo:language="ru" fo:country="RU" style:language-asian="zh" style:country-asian="CN" style:language-complex="hi" style:country-complex="IN"/>
    </style:style>
    <style:style style:name="P21" style:parent-style-name="Обычный" style:family="paragraph">
      <style:paragraph-properties fo:text-align="center" fo:line-height="150%"/>
      <style:text-properties style:font-name-asian="Arial" style:font-name-complex="Times New Roman" fo:letter-spacing="0.0069in" fo:font-size="10pt" style:font-size-asian="10pt" style:font-size-complex="10pt" fo:background-color="#FFFFFF" fo:language="ru" fo:country="RU" style:language-asian="zh" style:country-asian="CN" style:language-complex="hi" style:country-complex="IN"/>
    </style:style>
    <style:style style:name="P22" style:parent-style-name="Обычный" style:family="paragraph">
      <style:paragraph-properties fo:text-align="center" fo:line-height="150%"/>
      <style:text-properties style:font-name="Liberation Serif" style:font-name-asian="SimSun" style:font-name-complex="Mangal" fo:language="ru" fo:country="RU" style:language-asian="zh" style:country-asian="CN" style:language-complex="hi" style:country-complex="IN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4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6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 style:language-asian="zh" style:country-asian="CN" style:language-complex="ar" style:country-complex="SA"/>
    </style:style>
    <style:style style:name="T89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 fo:background-color="#FFFFFF" fo:language="ru" fo:country="RU"/>
    </style:style>
    <style:style style:name="T91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 fo:background-color="#FFFFFF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background-color="#FFFFFF" fo:language="ru" fo:country="RU" style:language-asian="zh" style:country-asian="CN" style:language-complex="ar" style:country-complex="SA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background-color="#FFFFFF" fo:language="ru" fo:country="RU" style:language-asian="zh" style:country-asian="CN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zh" style:country-asian="CN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 style:language-complex="ar" style:country-complex="SA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background-color="#FFFFFF" fo:language="ru" fo:country="RU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03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07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08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1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1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1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1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1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1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1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1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2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3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4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4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4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4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4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4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146" style:parent-style-name="Textbody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olumn148" style:family="table-column">
      <style:table-column-properties style:column-width="3.3465in" style:use-optimal-column-width="false"/>
    </style:style>
    <style:style style:name="TableColumn149" style:family="table-column">
      <style:table-column-properties style:column-width="3.3416in" style:use-optimal-column-width="false"/>
    </style:style>
    <style:style style:name="Table147" style:family="table">
      <style:table-properties style:width="6.6881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2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background-color="#FFFFFF"/>
    </style:style>
    <style:style style:name="P163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background-color="#FFFFFF"/>
    </style:style>
    <style:style style:name="P164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16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 fo:background-color="#808080"/>
    </style:style>
    <style:style style:name="P166" style:parent-style-name="ConsPlusNormal" style:family="paragraph">
      <style:paragraph-properties fo:text-align="center" fo:text-indent="0in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808080"/>
    </style:style>
    <style:style style:name="P171" style:parent-style-name="ConsPlusNormal" style:family="paragraph">
      <style:paragraph-properties fo:text-align="justify" fo:text-indent="0.5729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1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4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background-color="#FFFFFF"/>
    </style:style>
    <style:style style:name="T18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8" style:parent-style-name="ConsPlusNormal" style:family="paragraph">
      <style:paragraph-properties fo:text-align="justify" fo:text-indent="0.5833in"/>
      <style:text-properties style:font-name="Times New Roman" style:font-name-complex="Times New Roman" fo:font-size="14pt" style:font-size-asian="14pt" style:font-size-complex="14pt" fo:background-color="#FFFFFF"/>
    </style:style>
    <style:style style:name="P18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19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191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2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3" style:parent-style-name="ConsPlusNormal" style:family="paragraph">
      <style:paragraph-properties fo:text-align="justify" fo:margin-left="0in" fo:text-indent="0.5833in">
        <style:tab-stops/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194" style:parent-style-name="ConsPlusNormal" style:family="paragraph">
      <style:paragraph-properties fo:text-align="justify" fo:text-indent="0.5729in"/>
      <style:text-properties style:font-name="Times New Roman" style:font-name-complex="Times New Roman" fo:font-size="14pt" style:font-size-asian="14pt" style:font-size-complex="14pt" fo:background-color="#FFFFFF"/>
    </style:style>
    <style:style style:name="P195" style:parent-style-name="ConsPlusNormal" style:family="paragraph">
      <style:paragraph-properties fo:text-align="justify" fo:text-indent="0.5833in"/>
      <style:text-properties style:font-name="Times New Roman" style:font-name-complex="Times New Roman" fo:font-size="14pt" style:font-size-asian="14pt" style:font-size-complex="14pt" fo:background-color="#FFFFFF"/>
    </style:style>
    <style:style style:name="P1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19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19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19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200" style:parent-style-name="ConsPlusNormal" style:family="paragraph">
      <style:paragraph-properties fo:text-align="justify" fo:text-indent="0.375in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4" style:parent-style-name="ConsPlusNormal" style:family="paragraph">
      <style:paragraph-properties fo:text-align="justify" fo:text-indent="0.5937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3" style:parent-style-name="ConsPlusNormal" style:family="paragraph">
      <style:paragraph-properties fo:text-align="justify" fo:text-indent="0.5937in"/>
      <style:text-properties style:font-name="Times New Roman" style:font-name-complex="Times New Roman" fo:font-size="14pt" style:font-size-asian="14pt" style:font-size-complex="14pt" fo:background-color="#FFFFFF"/>
    </style:style>
    <style:style style:name="P214" style:parent-style-name="ConsPlusNormal" style:family="paragraph">
      <style:paragraph-properties fo:text-align="justify" fo:text-indent="0.5937in"/>
      <style:text-properties style:font-name="Times New Roman" style:font-name-complex="Times New Roman" fo:font-size="14pt" style:font-size-asian="14pt" style:font-size-complex="14pt" fo:background-color="#FFFFFF"/>
    </style:style>
    <style:style style:name="P21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16" style:parent-style-name="ConsPlusNormal" style:family="paragraph">
      <style:paragraph-properties fo:text-align="center" fo:text-indent="0in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22" style:parent-style-name="ConsPlusNormal" style:family="paragraph">
      <style:paragraph-properties fo:text-align="justify" fo:text-indent="0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9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230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231" style:parent-style-name="Textbody" style:family="paragraph">
      <style:paragraph-properties fo:text-align="justify" fo:margin-bottom="0in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34" style:parent-style-name="Textbody" style:family="paragraph">
      <style:paragraph-properties fo:text-align="justify" fo:margin-bottom="0in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38" style:parent-style-name="ConsPlusNormal" style:family="paragraph">
      <style:paragraph-properties fo:text-align="justify" fo:text-indent="0.5416in"/>
      <style:text-properties style:font-name="Times New Roman" style:font-name-complex="Times New Roman" fo:font-size="14pt" style:font-size-asian="14pt" style:font-size-complex="14pt" fo:background-color="#FFFFFF"/>
    </style:style>
    <style:style style:name="P239" style:parent-style-name="ConsPlusNormal" style:family="paragraph">
      <style:paragraph-properties fo:text-align="center" fo:text-indent="0.375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43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244" style:parent-style-name="ConsPlusNormal" style:family="paragraph">
      <style:paragraph-properties fo:text-align="justify" fo:text-indent="0.5937in"/>
      <style:text-properties style:font-name="Times New Roman" style:font-name-complex="Times New Roman" fo:font-size="14pt" style:font-size-asian="14pt" style:font-size-complex="14pt" fo:background-color="#FFFFFF"/>
    </style:style>
    <style:style style:name="P245" style:parent-style-name="ConsPlusNormal" style:family="paragraph">
      <style:paragraph-properties fo:text-align="justify" fo:text-indent="0.5833in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57" style:parent-style-name="ConsPlusNormal" style:family="paragraph">
      <style:paragraph-properties fo:text-align="justify" fo:text-indent="0.6298in"/>
      <style:text-properties style:font-name="Times New Roman" style:font-name-complex="Times New Roman" fo:font-size="14pt" style:font-size-asian="14pt" style:font-size-complex="14pt" fo:background-color="#FFFFFF"/>
    </style:style>
    <style:style style:name="P258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5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60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6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62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63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64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65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6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67" style:parent-style-name="ConsPlusNormal" style:family="paragraph">
      <style:paragraph-properties fo:text-align="justify" fo:text-indent="0.5937in"/>
      <style:text-properties style:font-name="Times New Roman" style:font-name-complex="Times New Roman" fo:font-size="14pt" style:font-size-asian="14pt" style:font-size-complex="14pt" fo:background-color="#FFFFFF"/>
    </style:style>
    <style:style style:name="P268" style:parent-style-name="ConsPlusNormal" style:family="paragraph">
      <style:paragraph-properties fo:text-align="justify" fo:text-indent="0.5833in"/>
      <style:text-properties style:font-name="Times New Roman" style:font-name-complex="Times New Roman" fo:font-size="14pt" style:font-size-asian="14pt" style:font-size-complex="14pt" fo:background-color="#FFFFFF"/>
    </style:style>
    <style:style style:name="P269" style:parent-style-name="ConsPlusNormal" style:family="paragraph">
      <style:paragraph-properties fo:text-align="justify" fo:text-indent="0.5833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2" style:parent-style-name="Сравнениередакций.Добавленныйфрагмент" style:family="text">
      <style:text-properties fo:background-color="#FFFFFF"/>
    </style:style>
    <style:style style:name="T273" style:parent-style-name="Сравнениередакций.Добавленныйфрагмент" style:family="text">
      <style:text-properties fo:background-color="#FFFFFF"/>
    </style:style>
    <style:style style:name="T274" style:parent-style-name="Сравнениередакций.Добавленныйфрагмент" style:family="text">
      <style:text-properties fo:background-color="#FFFFFF"/>
    </style:style>
    <style:style style:name="T275" style:parent-style-name="Сравнениередакций.Добавленныйфрагмент" style:family="text">
      <style:text-properties style:use-window-font-color="true" fo:background-color="#FFFFFF"/>
    </style:style>
    <style:style style:name="T276" style:parent-style-name="Сравнениередакций.Добавленныйфрагмент" style:family="text">
      <style:text-properties fo:background-color="#FFFFFF"/>
    </style:style>
    <style:style style:name="P277" style:parent-style-name="ConsPlusNormal" style:family="paragraph">
      <style:paragraph-properties fo:text-align="justify" fo:text-indent="0.5833in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82" style:parent-style-name="ConsPlusNormal" style:family="paragraph">
      <style:paragraph-properties fo:text-align="justify" fo:text-indent="0.5833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85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8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87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88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8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90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9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292" style:parent-style-name="ConsPlusNormal" style:family="paragraph">
      <style:paragraph-properties fo:text-align="justify" fo:text-indent="0.5833in"/>
      <style:text-properties style:font-name="Times New Roman" style:font-name-complex="Times New Roman" fo:font-size="14pt" style:font-size-asian="14pt" style:font-size-complex="14pt" fo:background-color="#FFFFFF"/>
    </style:style>
    <style:style style:name="P293" style:parent-style-name="ConsPlusNormal" style:family="paragraph">
      <style:paragraph-properties fo:text-align="justify" fo:text-indent="0.5937in"/>
      <style:text-properties style:font-name="Times New Roman" style:font-name-complex="Times New Roman" fo:font-size="14pt" style:font-size-asian="14pt" style:font-size-complex="14pt" fo:background-color="#FFFFFF"/>
    </style:style>
    <style:style style:name="P294" style:parent-style-name="ConsPlusNormal" style:family="paragraph">
      <style:paragraph-properties fo:text-align="justify" fo:text-indent="0.6041in"/>
      <style:text-properties style:font-name="Times New Roman" style:font-name-complex="Times New Roman" fo:font-size="14pt" style:font-size-asian="14pt" style:font-size-complex="14pt" fo:background-color="#FFFFFF"/>
    </style:style>
    <style:style style:name="P295" style:parent-style-name="ConsPlusNormal" style:family="paragraph">
      <style:paragraph-properties fo:text-align="justify" fo:text-indent="0.5833in"/>
      <style:text-properties style:font-name="Times New Roman" style:font-name-complex="Times New Roman" fo:font-size="14pt" style:font-size-asian="14pt" style:font-size-complex="14pt" fo:background-color="#FFFFFF"/>
    </style:style>
    <style:style style:name="P296" style:parent-style-name="ConsPlusNormal" style:family="paragraph">
      <style:paragraph-properties fo:text-align="justify" fo:text-indent="0.5937in"/>
      <style:text-properties style:font-name="Times New Roman" style:font-name-complex="Times New Roman" fo:font-size="14pt" style:font-size-asian="14pt" style:font-size-complex="14pt" fo:background-color="#FFFFFF"/>
    </style:style>
    <style:style style:name="P297" style:parent-style-name="ConsPlusNormal" style:family="paragraph">
      <style:paragraph-properties fo:text-align="justify" fo:text-indent="0.5937in">
        <style:tab-stops>
          <style:tab-stop style:type="left" style:position="1.0625in"/>
        </style:tab-stops>
      </style:paragraph-properties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05" style:parent-style-name="ConsPlusNormal" style:family="paragraph">
      <style:paragraph-properties fo:text-align="justify" fo:text-indent="0.5937in">
        <style:tab-stops>
          <style:tab-stop style:type="left" style:position="1.062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306" style:parent-style-name="ConsPlusNormal" style:family="paragraph">
      <style:paragraph-properties fo:text-align="center" fo:text-indent="0.375in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15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316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317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318" style:parent-style-name="ConsPlusNormal" style:family="paragraph">
      <style:paragraph-properties fo:text-align="justify" fo:margin-left="0in" fo:text-indent="0.5833in">
        <style:tab-stops/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319" style:parent-style-name="ConsPlusNormal" style:family="paragraph">
      <style:paragraph-properties fo:text-align="justify" fo:text-indent="0.6041in"/>
      <style:text-properties style:font-name="Times New Roman" style:font-name-complex="Times New Roman" fo:font-size="14pt" style:font-size-asian="14pt" style:font-size-complex="14pt" fo:background-color="#FFFFFF"/>
    </style:style>
    <style:style style:name="P320" style:parent-style-name="ConsPlusNormal" style:family="paragraph">
      <style:paragraph-properties fo:text-align="justify" fo:text-indent="0.6041in"/>
      <style:text-properties style:font-name="Times New Roman" style:font-name-complex="Times New Roman" fo:font-size="14pt" style:font-size-asian="14pt" style:font-size-complex="14pt" fo:background-color="#FFFFFF"/>
    </style:style>
    <style:style style:name="P321" style:parent-style-name="ConsPlusNormal" style:family="paragraph">
      <style:paragraph-properties fo:text-align="justify" fo:text-indent="0.5833in"/>
      <style:text-properties style:font-name="Times New Roman" style:font-name-complex="Times New Roman" fo:font-size="14pt" style:font-size-asian="14pt" style:font-size-complex="14pt" fo:background-color="#FFFFFF"/>
    </style:style>
    <style:style style:name="P322" style:parent-style-name="ConsPlusNormal" style:family="paragraph">
      <style:paragraph-properties fo:text-align="justify" fo:text-indent="0.5833in"/>
      <style:text-properties style:font-name="Times New Roman" style:font-name-complex="Times New Roman" fo:font-size="14pt" style:font-size-asian="14pt" style:font-size-complex="14pt" fo:background-color="#FFFFFF"/>
    </style:style>
    <style:style style:name="P32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 fo:background-color="#FFFFFF"/>
    </style:style>
    <style:style style:name="P324" style:parent-style-name="Standard" style:family="paragraph">
      <style:paragraph-properties style:text-autospace="none" fo:text-align="center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25" style:parent-style-name="Standard" style:family="paragraph">
      <style:paragraph-properties style:text-autospace="none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style:text-autospace="none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27" style:parent-style-name="Standard" style:family="paragraph">
      <style:paragraph-properties style:text-autospace="none">
        <style:tab-stops>
          <style:tab-stop style:type="left" style:position="0.5625in"/>
        </style:tab-stops>
      </style:paragraph-properties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332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background-color="#FFFF00" fo:language="ru" fo:country="RU"/>
    </style:style>
    <style:style style:name="P333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34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8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TableColumn352" style:family="table-column">
      <style:table-column-properties style:column-width="3.3486in" style:use-optimal-column-width="false"/>
    </style:style>
    <style:style style:name="TableColumn353" style:family="table-column">
      <style:table-column-properties style:column-width="3.3493in" style:use-optimal-column-width="false"/>
    </style:style>
    <style:style style:name="Table351" style:family="table">
      <style:table-properties style:width="6.6979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Standard" style:family="paragraph">
      <style:paragraph-properties style:text-autospace="none" fo:text-align="center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/>
    </style:style>
    <style:style style:name="P366" style:parent-style-name="Textbody" style:family="paragraph">
      <style:paragraph-properties style:text-autospace="none" fo:text-align="center" fo:margin-bottom="0in" fo:text-indent="0.0312in">
        <style:tab-stops>
          <style:tab-stop style:type="left" style:position="0.5625in"/>
        </style:tab-stops>
      </style:paragraph-properties>
    </style:style>
    <style:style style:name="T367" style:parent-style-name="StrongEmphasis" style:family="text">
      <style:text-properties fo:font-weight="normal" style:font-weight-asian="normal" style:font-weight-complex="normal"/>
    </style:style>
    <style:style style:name="P368" style:parent-style-name="Textbody" style:family="paragraph">
      <style:paragraph-properties style:text-autospace="none" fo:text-align="center" fo:margin-bottom="0in" fo:text-indent="0.0312in">
        <style:tab-stops>
          <style:tab-stop style:type="left" style:position="0.5625in"/>
        </style:tab-stops>
      </style:paragraph-properties>
    </style:style>
    <style:style style:name="T369" style:parent-style-name="StrongEmphasis" style:family="text">
      <style:text-properties fo:font-weight="normal" style:font-weight-asian="normal" style:font-weight-complex="normal" fo:language="ru" fo:country="RU"/>
    </style:style>
    <style:style style:name="T370" style:parent-style-name="StrongEmphasis" style:family="text">
      <style:text-properties fo:font-weight="normal" style:font-weight-asian="normal" style:font-weight-complex="normal" fo:language="ru" fo:country="RU"/>
    </style:style>
    <style:style style:name="P371" style:parent-style-name="Textbody" style:family="paragraph">
      <style:paragraph-properties style:text-autospace="none" fo:text-align="center" fo:margin-bottom="0in" fo:text-indent="0.0312in">
        <style:tab-stops>
          <style:tab-stop style:type="left" style:position="0.5625in"/>
        </style:tab-stops>
      </style:paragraph-properties>
    </style:style>
    <style:style style:name="T37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A" fo:letter-spacing="-0.0013in" fo:language="ru" fo:country="RU" style:language-asian="hi" style:country-asian="IN"/>
    </style:style>
    <style:style style:name="P373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4" style:parent-style-name="Textbody" style:family="paragraph">
      <style:paragraph-properties fo:text-align="center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9" style:parent-style-name="Textbody" style:family="paragraph">
      <style:paragraph-properties fo:text-align="justify" fo:margin-bottom="0in" fo:text-indent="0.0312in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StrongEmphasis" style:family="text">
      <style:text-properties fo:font-weight="normal" style:font-weight-asian="normal" style:font-weight-complex="normal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0" style:parent-style-name="Textbody" style:family="paragraph">
      <style:paragraph-properties fo:text-align="justify" fo:margin-bottom="0in" fo:text-indent="0.0312in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0" style:parent-style-name="Textbody" style:family="paragraph">
      <style:paragraph-properties fo:text-align="justify" fo:margin-bottom="0in" fo:text-indent="0.0312in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0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1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412" style:parent-style-name="Textbody" style:family="paragraph">
      <style:paragraph-properties fo:text-align="justify" fo:text-indent="0.5833in"/>
      <style:text-properties fo:font-size="14pt" style:font-size-asian="14pt" style:font-size-complex="14pt" fo:language="ru" fo:country="RU"/>
    </style:style>
    <style:style style:name="P413" style:parent-style-name="Textbody" style:family="paragraph">
      <style:paragraph-properties fo:text-align="center" fo:text-indent="0.5937in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7" style:parent-style-name="Textbody" style:family="paragraph">
      <style:paragraph-properties fo:text-align="justify" fo:margin-bottom="0in" fo:text-indent="0.0041in"/>
      <style:text-properties fo:font-size="14pt" style:font-size-asian="14pt" style:font-size-complex="14pt" fo:language="ru" fo:country="RU"/>
    </style:style>
    <style:style style:name="P418" style:parent-style-name="Textbody" style:family="paragraph">
      <style:paragraph-properties fo:text-align="justify" fo:margin-bottom="0in" fo:text-indent="0.0041in"/>
    </style:style>
    <style:style style:name="T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5" style:parent-style-name="Textbody" style:family="paragraph">
      <style:paragraph-properties fo:text-align="justify" fo:margin-bottom="0in" fo:text-indent="0.0041in"/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2" style:parent-style-name="Textbody" style:family="paragraph">
      <style:paragraph-properties fo:text-align="justify" fo:margin-bottom="0in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8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439" style:parent-style-name="Textbody" style:family="paragraph">
      <style:paragraph-properties fo:text-align="justify" fo:margin-bottom="0in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43" style:parent-style-name="Основнойшрифтабзаца" style:family="text">
      <style:text-properties fo:font-size="14pt" style:font-size-asian="14pt" style:font-size-complex="14pt" fo:background-color="#FFFFFF"/>
    </style:style>
    <style:style style:name="T44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4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4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4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4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449" style:parent-style-name="Textbody" style:family="paragraph">
      <style:paragraph-properties fo:text-align="center" fo:text-indent="0.5937in"/>
      <style:text-properties fo:font-size="14pt" style:font-size-asian="14pt" style:font-size-complex="14pt" fo:language="ru" fo:country="RU"/>
    </style:style>
    <style:style style:name="P450" style:parent-style-name="Textbody" style:family="paragraph">
      <style:paragraph-properties fo:text-align="center" fo:text-indent="0.5937in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5" style:parent-style-name="Textbody" style:family="paragraph">
      <style:paragraph-properties fo:text-align="justify" fo:margin-bottom="0in" fo:text-indent="0.5937in"/>
    </style:style>
    <style:style style:name="T4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1" style:parent-style-name="Textbody" style:family="paragraph">
      <style:paragraph-properties fo:text-align="justify" fo:margin-bottom="0in" fo:text-indent="0.5937in"/>
    </style:style>
    <style:style style:name="T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6" style:parent-style-name="Textbody" style:family="paragraph">
      <style:paragraph-properties fo:text-align="justify" fo:margin-bottom="0in" fo:text-indent="0.5937in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2" style:parent-style-name="Textbody" style:family="paragraph">
      <style:paragraph-properties fo:text-align="justify" fo:margin-bottom="0in" fo:text-indent="0.5937in"/>
    </style:style>
    <style:style style:name="T4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9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480" style:parent-style-name="Textbody" style:family="paragraph">
      <style:paragraph-properties fo:text-align="justify" fo:margin-bottom="0in" fo:text-indent="0.5937in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8" style:parent-style-name="Textbody" style:family="paragraph">
      <style:paragraph-properties fo:text-align="justify" fo:margin-bottom="0in" fo:text-indent="0.5937in"/>
    </style:style>
    <style:style style:name="T4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4" style:parent-style-name="Textbody" style:family="paragraph">
      <style:paragraph-properties fo:text-align="justify" fo:margin-bottom="0in" fo:text-indent="0.5937in"/>
    </style:style>
    <style:style style:name="T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0" style:parent-style-name="Textbody" style:family="paragraph">
      <style:paragraph-properties fo:text-align="justify" fo:margin-bottom="0in" fo:text-indent="0.5937in"/>
    </style:style>
    <style:style style:name="T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5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506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507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508" style:parent-style-name="Textbody" style:family="paragraph">
      <style:paragraph-properties fo:text-align="center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2" style:parent-style-name="Textbody" style:family="paragraph">
      <style:paragraph-properties fo:text-align="justify" fo:margin-bottom="0in" fo:text-indent="0.5937in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8" style:parent-style-name="Textbody" style:family="paragraph">
      <style:paragraph-properties fo:text-align="justify" fo:margin-bottom="0in" fo:text-indent="0.5937in"/>
    </style:style>
    <style:style style:name="T5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3" style:parent-style-name="Textbody" style:family="paragraph">
      <style:paragraph-properties fo:text-align="justify" fo:margin-bottom="0in" fo:text-indent="0.5937in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9" style:parent-style-name="Textbody" style:family="paragraph">
      <style:paragraph-properties fo:text-align="justify" fo:margin-bottom="0in" fo:text-indent="0.5937in"/>
    </style:style>
    <style:style style:name="T5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4" style:parent-style-name="Textbody" style:family="paragraph">
      <style:paragraph-properties fo:text-align="justify" fo:margin-bottom="0in" fo:text-indent="0.5937in"/>
    </style:style>
    <style:style style:name="T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0" style:parent-style-name="Textbody" style:family="paragraph">
      <style:paragraph-properties fo:text-align="justify" fo:margin-bottom="0in" fo:text-indent="0.5937in"/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8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549" style:parent-style-name="Textbody" style:family="paragraph">
      <style:paragraph-properties fo:text-align="justify" fo:margin-bottom="0in" fo:text-indent="0.5937in"/>
    </style:style>
    <style:style style:name="T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8" style:parent-style-name="Textbody" style:family="paragraph">
      <style:paragraph-properties fo:text-align="justify" fo:margin-bottom="0in" fo:text-indent="0.5937in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5" style:parent-style-name="Textbody" style:family="paragraph">
      <style:paragraph-properties fo:text-align="justify" fo:margin-bottom="0in" fo:text-indent="0.5937in"/>
    </style:style>
    <style:style style:name="T5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0" style:parent-style-name="Textbody" style:family="paragraph">
      <style:paragraph-properties fo:text-align="justify" fo:margin-bottom="0in" fo:text-indent="0.5937in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9" style:parent-style-name="Textbody" style:family="paragraph">
      <style:paragraph-properties fo:text-align="justify" fo:margin-bottom="0in" fo:text-indent="0.5937in"/>
    </style:style>
    <style:style style:name="T5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4" style:parent-style-name="Textbody" style:family="paragraph">
      <style:paragraph-properties fo:text-align="justify" fo:margin-bottom="0in" fo:text-indent="0.5937in"/>
    </style:style>
    <style:style style:name="T5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1" style:parent-style-name="Textbody" style:family="paragraph">
      <style:paragraph-properties fo:text-align="justify" fo:margin-bottom="0in" fo:text-indent="0.5937in"/>
    </style:style>
    <style:style style:name="T5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6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597" style:parent-style-name="Textbody" style:family="paragraph">
      <style:paragraph-properties fo:text-align="justify" fo:margin-bottom="0in" fo:text-indent="0.5937in"/>
    </style:style>
    <style:style style:name="T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2" style:parent-style-name="Textbody" style:family="paragraph">
      <style:paragraph-properties fo:text-align="justify" fo:margin-bottom="0in" fo:text-indent="0.5937in"/>
    </style:style>
    <style:style style:name="T6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7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608" style:parent-style-name="Textbody" style:family="paragraph">
      <style:paragraph-properties fo:text-align="justify" fo:margin-bottom="0in" fo:text-indent="0.5937in"/>
    </style:style>
    <style:style style:name="T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6" style:parent-style-name="Textbody" style:family="paragraph">
      <style:paragraph-properties fo:text-align="justify" fo:margin-bottom="0in" fo:text-indent="0.5937in"/>
    </style:style>
    <style:style style:name="T6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2" style:parent-style-name="Textbody" style:family="paragraph">
      <style:paragraph-properties fo:text-align="justify" fo:margin-bottom="0in" fo:text-indent="0.5937in"/>
    </style:style>
    <style:style style:name="T62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627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background-color="#FFFFFF" fo:language="ru" fo:country="RU"/>
    </style:style>
    <style:style style:name="P628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background-color="#FFFFFF" fo:language="ru" fo:country="RU"/>
    </style:style>
    <style:style style:name="P629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background-color="#FFFFFF" fo:language="ru" fo:country="RU"/>
    </style:style>
    <style:style style:name="P630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background-color="#FFFFFF" fo:language="ru" fo:country="RU"/>
    </style:style>
    <style:style style:name="P631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background-color="#FFFFFF" fo:language="ru" fo:country="RU"/>
    </style:style>
    <style:style style:name="P632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background-color="#FFFFFF" fo:language="ru" fo:country="RU"/>
    </style:style>
    <style:style style:name="P633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634" style:parent-style-name="Textbody" style:family="paragraph">
      <style:paragraph-properties fo:text-align="justify" fo:margin-bottom="0in" fo:text-indent="0.5937in"/>
    </style:style>
    <style:style style:name="T6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9" style:parent-style-name="Textbody" style:family="paragraph">
      <style:paragraph-properties fo:text-align="justify" fo:margin-bottom="0in" fo:text-indent="0.5937in"/>
    </style:style>
    <style:style style:name="T6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5" style:parent-style-name="Textbody" style:family="paragraph">
      <style:paragraph-properties fo:text-align="justify" fo:margin-bottom="0in" fo:text-indent="0.5937in"/>
      <style:text-properties fo:font-size="14pt" style:font-size-asian="14pt" style:font-size-complex="14pt" fo:language="ru" fo:country="RU"/>
    </style:style>
    <style:style style:name="P646" style:parent-style-name="Standard" style:family="paragraph">
      <style:paragraph-properties style:text-autospace="none" fo:text-align="justify" fo:text-indent="0.5937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647" style:parent-style-name="Standard" style:family="paragraph">
      <style:paragraph-properties style:text-autospace="none" fo:text-align="justify" fo:text-indent="0.5937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648" style:parent-style-name="Standard" style:family="paragraph">
      <style:paragraph-properties style:text-autospace="none" fo:text-align="justify" fo:text-indent="0.5937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649" style:parent-style-name="Standard" style:family="paragraph">
      <style:paragraph-properties style:text-autospace="none" fo:text-indent="-0.0208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650" style:parent-style-name="Standard" style:family="paragraph">
      <style:paragraph-properties style:text-autospace="none" fo:text-indent="-0.0208in">
        <style:tab-stops>
          <style:tab-stop style:type="left" style:position="0.5625in"/>
        </style:tab-stops>
      </style:paragraph-properties>
    </style:style>
    <style:style style:name="T6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Изображение2" text:anchor-type="as-char" svg:x="0in" svg:y="0in" svg:width="0.71102in" svg:height="0.90079in" style:rel-width="scale" style:rel-height="scale"><draw:image xlink:href="media/image1.png" xlink:type="simple" xlink:show="embed" xlink:actuate="onLoad"/><svg:title/><svg:desc/></draw:frame></text:span></text:p>
      <text:list text:style-name="WW8Num2" text:continue-numbering="true">
        <text:list-item>
          <text:p text:style-name="P4"/>
        </text:list-item>
        <text:list-item>
          <text:p text:style-name="P5">АДМИНИСТРАЦИЯ <text:s/>МУНИЦИПАЛЬНОГО <text:s/>ОБРАЗОВАНИЯ</text:p>
        </text:list-item>
        <text:list-item>
          <text:p text:style-name="P6">КОРЕНОВСКИЙ <text:s/>РАЙОН</text:p>
        </text:list-item>
        <text:list-item>
          <text:p text:style-name="P7">ПОСТАНОВЛЕНИЕ</text:p>
        </text:list-item>
      </text:list>
      <text:p text:style-name="P8"><text:span text:style-name="T9"><text:s/></text:span><text:span text:style-name="T10"><text:s text:c="2"/></text:span><text:span text:style-name="T11">От</text:span><text:span text:style-name="T12"><text:s/>27.12.2023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44"/>№<text:s/></text:span><text:span text:style-name="T19">2025</text:span></text:p>
      <text:p text:style-name="P20">г. <text:s/>Кореновск</text:p>
      <text:p text:style-name="P21"/>
      <text:p text:style-name="P22"/>
      <text:p text:style-name="P23"/>
      <text:p text:style-name="P24">Об утверждении Порядка проведения антикоррупционной экспертизы проектов нормативных правовых актов<text:s/>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<text:s/>и нормативных правовых актов администрации муниципального образования Кореновский район</text:p>
      <text:p text:style-name="P25"/>
      <text:p text:style-name="P26"><text:span text:style-name="T27"><text:tab/>В<text:s/></text:span><text:span text:style-name="T28">соответствии</text:span><text:span text:style-name="T29"><text:s/>с Федеральным законом от 25 декабря 2008 года № 273-ФЗ «О противодействии коррупции»</text:span><text:span text:style-name="T30">,<text:s/></text:span><text:span text:style-name="T31">Федеральным законом от 17 июля 2009 года № 172-ФЗ «Об антикоррупционной экспертизе нормативных правовых актов и проектов нормати</text:span><text:span text:style-name="T32">вных правовых актов», постановлением Правительства РФ от 26 февраля 2010 года №96 «Об антикоррупционной экспертизе нормативных правовых актов и проектов нормативных правовых актов»,</text:span><text:span text:style-name="T33"><text:s/></text:span><text:span text:style-name="T34">Законом Краснодарского края от 23 июля 2009 года № 1798-КЗ «О противодейст</text:span><text:span text:style-name="T35">вии коррупции в Краснодарском крае»,<text:s/></text:span><text:span text:style-name="T36">п</text:span><text:span text:style-name="T37">остановление</text:span><text:span text:style-name="T38">м</text:span><text:span text:style-name="T39"><text:s/>Законодательного Собрания Краснодарского края от 26 января 2010<text:s/></text:span><text:span text:style-name="T40">года №1740-</text:span><text:span text:style-name="T41">П<text:s/></text:span><text:span text:style-name="T42">«</text:span><text:span text:style-name="T43">О<text:s/></text:span><text:span text:style-name="T44">Методических</text:span><text:span text:style-name="T45"><text:s/>рекомендациях по порядку проведения<text:s/></text:span><text:span text:style-name="T46">антикоррупционной экспертизы</text:span><text:span text:style-name="T47"><text:s/>нормативных правовых актов Краснодарского края</text:span><text:span text:style-name="T48"><text:s/>(их проектов), муниципальных нормативных правовых актов (их проектов)»<text:s/></text:span><text:span text:style-name="T49"><text:s/></text:span><text:span text:style-name="T50">и Уставом муниципального образования Кореновский район</text:span><text:span text:style-name="T51">,<text:s/></text:span><text:span text:style-name="T52"><text:s/></text:span><text:span text:style-name="T53">администрация муниципального образования Кореновский район <text:s text:c="23"/></text:span><text:span text:style-name="T54">п о с т а н о в л я<text:s/></text:span><text:span text:style-name="T55">е т<text:s/></text:span><text:span text:style-name="T56">:</text:span></text:p>
      <text:p text:style-name="P57"><text:tab/>1.<text:s/>Утвердить<text:s/>Порядок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(Приложение №1).</text:p>
      <text:p text:style-name="P58"><text:tab/>2. Утвердить Положение о комиссии по проведению антикоррупционной<text:s/>экспертизы проектов нормативных правовых актов и нормативных правовых актов администрации муниципального образования Кореновский район (Приложение № 2).</text:p>
      <text:soft-page-break/>
      <text:p text:style-name="P59"><text:span text:style-name="T60"><text:tab/>3.</text:span><text:span text:style-name="T61"><text:s/>Назначить Быкову Елену Юрьевну - главного специалиста юридического отдела администрации муниципаль</text:span><text:span text:style-name="T62">ного образования Кореновский район - ответственным за размещение 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».</text:span></text:p>
      <text:p text:style-name="P63"><text:span text:style-name="T64"><text:tab/>4.</text:span><text:span text:style-name="T65"><text:s/>Признать утратившими силу:</text:span></text:p>
      <text:p text:style-name="P66"><text:span text:style-name="T67"><text:tab/>постановление администрации муниципального образования Кореновский район от 07 мая 2013 года №924 <text:s/>«Об антикоррупционной экспертизе нормативных правовых актов (их проектов) администрации муниципального образования Кореновкий ра</text:span><text:span text:style-name="T68">йон»;</text:span></text:p>
      <text:p text:style-name="P69"><text:span text:style-name="T70"><text:tab/>постановление администрации муниципального образования Кореновский район от 26 августа 2015 года №1269 «О внесении изменений в постановление администрации муниципального образования Кореновский район от 07 мая 2013 года №924 «Об антикоррупционной эк</text:span><text:span text:style-name="T71">спертизе нормативных правовых актов (их проектов) администрации муниципального образования Кореновкий район»;</text:span></text:p>
      <text:p text:style-name="P72"><text:span text:style-name="T73"><text:tab/>постановление администрации муниципального образования Кореновский район от 19 сентября 2018 года №1280 «О внесении изменений в постановление<text:s/></text:span><text:span text:style-name="T74">администрации муниципального образования Кореновский район от 07 мая 2013 года №924 «Об антикоррупционной экспертизе нормативных правовых актов (их проектов) администрации муниципального образования Кореновкий район»;</text:span></text:p>
      <text:p text:style-name="P75"><text:span text:style-name="T76"><text:tab/><text:s/>постановление администрации муниципа</text:span><text:span text:style-name="T77">льного образования Кореновский район от 28 октября 2014 года №1706 «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»;</text:span></text:p>
      <text:p text:style-name="P78"><text:span text:style-name="T79"><text:tab/><text:s/>постановление а</text:span><text:span text:style-name="T80">дминистрации муниципального образования Кореновский район от 05 августа 2021 года №904 «О внесении изменений в постановление администрации муниципального образования Кореновский район от 28 октября 2014 года № 1706 «О проведении экспертизы проектов нормати</text:span><text:span text:style-name="T81">вных правовых актов и нормативных правовых актов администрации муниципального образования Кореновский район на коррупциогенность»;</text:span></text:p>
      <text:p text:style-name="P82"><text:span text:style-name="T83"><text:tab/>постановление администрации муниципального образования Кореновский район от 18 мая 2022 года №709 «О внесении изменений в по</text:span><text:span text:style-name="T84">становление администрации муниципального образования Кореновский район от 28 октября 2014 года № 1706 «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</text:span><text:span text:style-name="T85">ррупциогенность».</text:span></text:p>
      <text:p text:style-name="P86"><text:span text:style-name="T87"><text:tab/>5.<text:s/></text:span><text:span text:style-name="T88">Управлению службы протокола и информационной политики администрации муниципального образования Кореновский район (Симоненко)</text:span><text:span text:style-name="T89"><text:s/>опубликовать официально настоящее постановление и разместить в<text:s/></text:span><text:span text:style-name="T90">информационно - телекоммуникационной сети «Инт</text:span><text:span text:style-name="T91">ернет» на официальном сайте администрации муниципального образования <text:s/>Кореновский район</text:span><text:span text:style-name="T92">».</text:span></text:p>
      <text:p text:style-name="P93"><text:span text:style-name="T94"><text:tab/>6. Контроль за выполнением настоящего постановления возложить на<text:s/></text:span><text:span text:style-name="T95">заместителя главы муниципального образования Кореновский район <text:s text:c="23"/></text:span><text:span text:style-name="T96">И.А.<text:s/></text:span><text:soft-page-break/><text:span text:style-name="T97">Максименко.</text:span></text:p>
      <text:p text:style-name="P98"><text:span text:style-name="T99"><text:tab/>7. Постановление вступает в силу после официального опубликования.</text:span></text:p>
      <text:p text:style-name="P100"/>
      <text:p text:style-name="P101"/>
      <text:p text:style-name="P102"/>
      <text:p text:style-name="P103"><text:span text:style-name="T104">Гл</text:span><text:span text:style-name="T105">ав</text:span><text:span text:style-name="T106">а</text:span></text:p>
      <text:p text:style-name="P107">муниципального образования</text:p>
      <text:p text:style-name="P108"><text:span text:style-name="T109">Кореновский район <text:s text:c="71"/></text:span><text:span text:style-name="T110">С.А. Голобородько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ПРИЛОЖЕНИЕ №1</text:p>
            <text:p text:style-name="P155"/>
            <text:p text:style-name="P156">УТВЕРЖДЕН</text:p>
            <text:p text:style-name="P157">постановлением администрации муниципального образования Кореновский район</text:p>
            <text:p text:style-name="P158"><text:span text:style-name="T159">от _____________<text:s/></text:span><text:span text:style-name="T160"><text:s/>№ _____</text:span></text:p>
          </table:table-cell>
        </table:table-row>
      </table:table>
      <text:p text:style-name="P161"/>
      <text:p text:style-name="P162"/>
      <text:p text:style-name="P163">ПОРЯДОК</text:p>
      <text:p text:style-name="P164">проведения антикоррупционной экспертизы проектов нормативных<text:s/>правовых актов и нормативных правовых актов администрации муниципального образования Кореновский район</text:p>
      <text:p text:style-name="P165"/>
      <text:p text:style-name="P166"><text:span text:style-name="T167">I</text:span><text:span text:style-name="T168">.<text:s/></text:span><text:span text:style-name="T169">ОБЩИЕ ПОЛОЖЕНИЯ</text:span></text:p>
      <text:p text:style-name="P170"/>
      <text:p text:style-name="P171"><text:span text:style-name="T172">1.1.<text:s/></text:span><text:span text:style-name="T173">Порядок проведения антикоррупционной экспертизы<text:s/></text:span><text:span text:style-name="T174">проектов нормативных правовых актов</text:span><text:span text:style-name="T175"><text:s/>и нормативных правовых актов</text:span><text:span text:style-name="T176"><text:s/>администрации муниципального образования<text:s/></text:span><text:span text:style-name="T177">Кореновский район</text:span><text:span text:style-name="T178"><text:s/>(далее - Порядок) определяет процедуру проведений экспертизы проектов нормативных правовых актов и <text:s/>нормативных правовых актов на предмет выявления в них коррупциогенн</text:span><text:span text:style-name="T179">ых факторов, определенных Федеральным законом от 17 июля 2009 года №172-ФЗ «Об антикоррупционной</text:span><text:span text:style-name="T180"><text:s/></text:span><text:span text:style-name="T181">экспертизе</text:span><text:span text:style-name="T182"><text:s/></text:span><text:span text:style-name="T183">нормативных правовых актов и проектов нормативных правовых актов», Законом Краснодарского края от 23 июля 2009 года №1798-КЗ «О противодействии<text:s/></text:span><text:span text:style-name="T184">корр</text:span><text:span text:style-name="T185">упции</text:span><text:span text:style-name="T186"><text:s/></text:span><text:span text:style-name="T187">в Краснодарском крае».</text:span></text:p>
      <text:p text:style-name="P188">1.2. Термины, используемые в настоящем Порядке:</text:p>
      <text:p text:style-name="P189">антикоррупционная экспертиза<text:s/>- специальное исследование проектов нормативных правовых актов<text:s/>и нормативных правовых актов<text:s/>в целях выявления в них коррупциогенных факторов и их последующего устранения;</text:p>
      <text:p text:style-name="P190">коррупциогенный фактор — положение проекта нормативного правового акта<text:s/>и нормативного правового акта, устанавливающее для правоприменителя необоснованно широкие пределы усмотрения или возможность необоснованного применения исключений из общих правил, а также содержащее неопределенные, трудновыполнимые и (или) обременительные требования к<text:s/>гражданам и организациям и тем самым создающих условия для коррупции;</text:p>
      <text:p text:style-name="P191">независимые эксперты - институты гражданского общества и граждане, обладающие правом в установленном законодательством порядке за счет собственных средств проводить независимую антикоррупционную экспертизу муниципальных нормативных правовых актов (проектов муниципальных нормативных правовых актов);</text:p>
      <text:p text:style-name="P192">Уполномоченный орган - Комиссия по проведению антикоррупционной экспертизы проектов нормативных правовых актов<text:s/>и нормативных правовых актов, которая формируется администрацией муниципального образования Кореновский район. Состав Комиссии по проведению антикоррупционной<text:s/><text:soft-page-break/>нормативных проектов правовых актов и<text:s/>нормативных правовых актов<text:s/>утверждается постановлением администрации муниципального образования Кореновский район.</text:p>
      <text:list text:style-name="WW8Num3" text:continue-numbering="true">
        <text:list-item>
          <text:list>
            <text:list-item>
              <text:p text:style-name="P193">Антикоррупционная экспертиза проектов нормативных правовых актов и нормативных правовых актов проводится в целях выявления и устранения содержащихся в них коррупциогенных факторов, установленных статьей 5 Закона Краснодарского края от 23 июля 2009 года № 1798-КЗ «О противодействие коррупции в Краснодарском крае».</text:p>
            </text:list-item>
          </text:list>
        </text:list-item>
      </text:list>
      <text:p text:style-name="P194">1.4. Антикоррупционная экспертиза проектов нормативных правовых актов<text:s/>и нормативных правовых актов<text:s/>проводится в рамках проведения их правовой экспертизы и мониторинга их<text:s/>применения.</text:p>
      <text:p text:style-name="P195">1.5. Антикоррупционная экспертиза проектов нормативных правовых актов<text:s/>и нормативных правовых актов<text:s/>проводится на основе следующих принципов:</text:p>
      <text:p text:style-name="P196">обязательности проведения антикоррупционной экспертизы проектов нормативных правовых актов;</text:p>
      <text:p text:style-name="P197">оценки проекта нормативного правового акта и нормативного правового акта во взаимосвязи с другими нормативными правовыми актами;</text:p>
      <text:p text:style-name="P198">обоснованности, объективности и проверяемости результатов антикоррупционной экспертизы;</text:p>
      <text:p text:style-name="P199">компетентности лиц, проводящих антикоррупционную<text:s/>экспертизу;</text:p>
      <text:p text:style-name="P200"><text:span text:style-name="T201">сотрудничества<text:s/></text:span><text:span text:style-name="T202">отраслевых (функциональных) органов<text:s/></text:span><text:span text:style-name="T203">администрации муниципального образования Кореновский район с институтами гражданского общества при проведении антикоррупционной экспертизы.</text:span></text:p>
      <text:p text:style-name="P204"><text:span text:style-name="T205">1.6.<text:s/></text:span><text:span text:style-name="T206">Антикоррупционная экспертиза проектов норматив</text:span><text:span text:style-name="T207">ных правовых актов и нормативных правовых актов администрации<text:s/></text:span><text:span text:style-name="T208">Кореновского</text:span><text:span text:style-name="T209"><text:s/>района проводится в соответствии с<text:s/></text:span><text:bookmark-start text:name="ext-gen1400"/><text:bookmark-end text:name="ext-gen1400"/><text:span text:style-name="T210">Методикой проведения антикоррупционной экспертизы нормативных правовых актов и проектов нормативных правовых актов, утвержденной постановлением Пр</text:span><text:span text:style-name="T211">авительства Российской Федерации от 26 февраля 2010года №96<text:s/></text:span><text:span text:style-name="T212">(далее — Методика).</text:span></text:p>
      <text:p text:style-name="P213">1.7. Срок проведения антикоррупционной экспертизы нормативного правового акта устанавливается Уполномоченным органом самостоятельно и не может превышать 30 календарных дней со<text:s/>дня принятия решения о ее проведении.</text:p>
      <text:p text:style-name="P214">1.8. Антикоррупционная экспертиза проектов нормативных правовых актов проводится в течение не более 14 календарных дней со дня его поступления в Уполномоченный орган.</text:p>
      <text:p text:style-name="P215"/>
      <text:p text:style-name="P216"><text:span text:style-name="T217">II</text:span><text:span text:style-name="T218">.<text:s/></text:span><text:span text:style-name="T219">ПРЕДСТАВЛЕНИЕ ПРОЕКТОВ ДЛЯ ПРОВЕДЕНИЯ АНТИКОРР</text:span><text:span text:style-name="T220">УПЦИОННОЙ ЭКСПЕРТИЗЫ</text:span></text:p>
      <text:p text:style-name="P221"/>
      <text:p text:style-name="P222"><text:span text:style-name="T223"><text:tab/>2.1.<text:s/></text:span><text:bookmark-start text:name="p_35"/><text:bookmark-end text:name="p_35"/><text:span text:style-name="T224">Проект, представляемый в Уполномоченный орган д</text:span><text:span text:style-name="T225">ля<text:s/></text:span><text:span text:style-name="T226">проведения</text:span><text:span text:style-name="T227"><text:s/>антикоррупционной экспертизы, дополняется пояснительной запиской,</text:span><text:span text:style-name="T228"><text:s/>содержащей:</text:span></text:p>
      <text:p text:style-name="P229"><text:bookmark-start text:name="p_36"/><text:bookmark-end text:name="p_36"/><text:soft-page-break/><text:tab/>- цели, которые преследуются принятием подготовленного проекта;</text:p>
      <text:p text:style-name="P230"><text:tab/>- определение возможных последствий принятия подготовленного проекта.</text:p>
      <text:p text:style-name="P231"><text:span text:style-name="T232"><text:tab/>2.2. При проведении антикоррупционной экспертизы проекта нормативного правового акта разработчик проекта<text:s/></text:span><text:span text:style-name="T233">может привлекаться в рабочем порядке для дачи пояснений по проекту.</text:span></text:p>
      <text:p text:style-name="P234"><text:span text:style-name="T235"><text:tab/>2.3. С целью осуществления органами прокуратуры полномочий, возложенных на них Федеральными законами от 17 июля 2009 года № 172-ФЗ «Об антикоррупционной экспертизе нормативных правовых ак</text:span><text:span text:style-name="T236">тов и проектов нормативных правовых актов» и от 17 января 1992 года № 2202-1 «О прокуратуре Российской Федерации», в прокуратуру разработчики проектов нормативных правовых актов направляют указанные проекты в срок не менее 5 дней до предполагаемой даты рас</text:span><text:span text:style-name="T237">смотрения проекта Уполномоченным органом.</text:span></text:p>
      <text:p text:style-name="P238"/>
      <text:p text:style-name="P239"><text:span text:style-name="T240">III</text:span><text:span text:style-name="T241">.<text:s/></text:span><text:span text:style-name="T242">ПРОВЕДЕНИЕ АНТИКОРРУЦИОННОЙ ЭКСПЕРТИЗЫ ПРОЕКТА НОРМАТИВНОГО ПРАВОВОГО АКТА И НОРМАТИВНОГО ПРАВОВОГО АКТА И НОРМАТИВНОГО ПРАВОВОГО АКТА</text:span></text:p>
      <text:p text:style-name="P243"/>
      <text:p text:style-name="P244">3.1. При проведении антикоррупционной экспертизы органы и лица, уполномоченные на ее проведение, руководствуются федеральными законами, нормативными правовыми актами Правительства Российской Федерации, Законом Краснодарского края «О противодействии коррупции в Краснодарском крае», настоящим Порядком.</text:p>
      <text:p text:style-name="P245"><text:span text:style-name="T246">3.2. Независимые эксперты,</text:span><text:span text:style-name="T247"><text:s/>не позднее дня, предшествующего дню окончания проведения антикоррупционной экспертизы проекта нормативного правового акта<text:s/></text:span><text:span text:style-name="T248">и нормативного правового акта</text:span><text:span text:style-name="T249">, определяемого в соответствии с пунктами<text:s/></text:span><text:span text:style-name="T250">1.7</text:span><text:span text:style-name="T251"><text:s/>и<text:s/></text:span><text:span text:style-name="T252">1.8</text:span><text:span text:style-name="T253"><text:s/>настоящего Порядка соответственно, направляют заключ</text:span><text:span text:style-name="T254">ения по результатам независимой антикоррупционной экспертизы на электронный адрес администрации муниципального образования Кореновский район:<text:s/></text:span><text:a xlink:href="mailto:korenovsk@mo.krasnodar.ru" office:target-frame-name="_top" xlink:show="replace"><text:span text:style-name="T255">korenovsk@mo.krasnodar.ru</text:span></text:a><text:span text:style-name="T256">.</text:span></text:p>
      <text:p text:style-name="P257">3.3. Заключение по результатам независимой антикоррупционной экспертизы должно содержать:</text:p>
      <text:p text:style-name="P258"><text:tab/>- наименование (фамилию, имя, отчество) независимого эксперта;</text:p>
      <text:p text:style-name="P259"><text:tab/>- адрес для направления корреспонденции;</text:p>
      <text:p text:style-name="P260"><text:tab/>- наименование проекта нормативного правового акта<text:s/>и нормативного правового акта, на который<text:s/>дается экспертное заключение;</text:p>
      <text:p text:style-name="P261"><text:tab/>- вывод об обнаружении либо отсутствии в проекте нормативного правового акта<text:s/>и нормативного правового акта<text:s/>коррупциогенных факторов. <text:s/></text:p>
      <text:p text:style-name="P262"><text:tab/>В случае, если независимым экспертом делается вывод об обнаружении в проекта нормативного<text:s/>правового акта<text:s/>и нормативного правового акта<text:s/>коррупциогенных факторов, заключение по результатам независимой антикоррупционной экспертизы должно содержать:</text:p>
      <text:p text:style-name="P263"><text:tab/>- наименование коррупциогенного фактора в соответствии с Методикой;</text:p>
      <text:p text:style-name="P264"><text:tab/>- указание на абзац, подпункт, пункт, часть, статью, раздел, главу нормативного правового акта (его проекта), в которых обнаружен<text:s/><text:soft-page-break/>коррупциогенный фактор, либо указание на отсутствие нормы в нормативном правовом акте (его проекте), если коррупциогенный фактор связан с правовыми</text:p>
      <text:p text:style-name="P265">пробелами;</text:p>
      <text:p text:style-name="P266"><text:tab/>- предложение о способе устранения обнаруженных коррупциогенных факторов.</text:p>
      <text:p text:style-name="P267">В заключении по результатам независимой антикоррупционной экспертизы могут быть отражены возможные негативные последствия сохранения в проекте нормативного правового акта<text:s/>и нормативного правового акта<text:s/>выявленных коррупционных факторов. <text:s text:c="3"/></text:p>
      <text:p text:style-name="P268">Выявленные при проведении антикоррупционной экспертизы положения, которые не относятся в соответствии с Методикой к коррупционным факторам, но могут способствовать созданию условий для проявления коррупции, указываются в заключении по результатам антикоррупционной экспертизы. <text:s/></text:p>
      <text:p text:style-name="P269"><text:span text:style-name="T270">3.4. Заключение по результатам независимой антикоррупционной экспертизы носит рекомендательный характер и подлежит обязательному рассмотрению Уполномоченным органом в 3</text:span><text:span text:style-name="T271">0-дневный срок со дня его получения. По результатам рассмотрения гражданину или организации, проводившим независимую антикоррупционную экспертизу<text:s/></text:span><text:span text:style-name="T272">направляется мотивированный ответ (за исключением случаев, когда в заключении отсутствует информация о выявлен</text:span><text:span text:style-name="T273">ных коррупциогенных факторах, или предложений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проекте нормативного правового</text:span><text:span text:style-name="T274"><text:s/>акта<text:s/></text:span><text:span text:style-name="T275">и нормативном правовом акте к</text:span><text:span text:style-name="T276">оррупциогенным фактором.</text:span></text:p>
      <text:p text:style-name="P277"><text:span text:style-name="T278">3.5. Уполномоченный орган с учетом поступивших заключений по результатам независимой антикоррупционной экспертизы составляет заключение по результатам независимой антикоррупционной экспертизы прое</text:span><text:span text:style-name="T279">кта нормативного правового акта<text:s/></text:span><text:span text:style-name="T280">и нормативного правового акта</text:span><text:span text:style-name="T281"><text:s/>и на следующий рабочий день направляет его разработчику.</text:span></text:p>
      <text:p text:style-name="P282"><text:span text:style-name="T283">3.6. Заключение Уполномоченного органа по результатам антикоррупционной экспертизы нормативного правового акта (его проекта) должно<text:s/></text:span><text:span text:style-name="T284">содержать:</text:span></text:p>
      <text:p text:style-name="P285"><text:tab/>наименование нормативного правового акта (его проекта), на который дается экспертное заключение;</text:p>
      <text:p text:style-name="P286"><text:tab/>наименование разработчика, представившего <text:s/>нормативный правовой акт (его проект) для проведения <text:s/>антикоррупционной экспертизы;</text:p>
      <text:p text:style-name="P287"><text:tab/>вывод об обнаружении либо отсутствии в нормативном правовом акте (его проекте) коррупциогенных факторов. <text:s/></text:p>
      <text:p text:style-name="P288"><text:tab/>В случае, если Уполномоченным органом делается вывод об обнаружении в проекте нормативного правового акта<text:s/>и нормативном правовом акте<text:s/>коррупциогенных факторов, заключение Уполномоченного органа по результатам независимой антикоррупционной экспертизы должно содержать:</text:p>
      <text:p text:style-name="P289"><text:tab/>наименование коррупциогенного фактора в соответствии с Методикой;</text:p>
      <text:p text:style-name="P290"><text:tab/>указание на абзац, подпункт, пункт, часть, статью, раздел, главу проекта нормативного<text:s/>правового акта<text:s/>и нормативного правового акта, в которых обнаружен коррупциогенный фактор, либо указание на отсутствие нормы в проекте нормативного правового акта<text:s/>и нормативном правовом акте, если<text:s/><text:soft-page-break/>коррупциогенный фактор связан с правовыми пробелами;</text:p>
      <text:p text:style-name="P291"><text:tab/>предложение о способе устранения обнаруженных коррупциогенных факторов.</text:p>
      <text:p text:style-name="P292">В заключении Уполномоченного органа по результатам антикоррупционной экспертизы могут быть отражены возможные негативные последствия сохранения в проекте<text:s/>нормативного правового акта<text:s/>и нормативном правовом акте<text:s/>выявленных коррупционных факторов.</text:p>
      <text:p text:style-name="P293">Выявленные при проведении антикоррупционной экспертизы положения, которые не относятся в соответствии с Методикой к коррупционным факторам, но которые могут способствовать созданию условий для проявления коррупции, указываются в заключении Уполномоченного органа по результатам антикоррупционной экспертизы. <text:s/></text:p>
      <text:p text:style-name="P294">3.7. Заключение Уполномоченного органа по результатам антикоррупционной экспертизы считается положительным, если в проекте нормативного правового акта<text:s/>и нормативном правовом акте<text:s/>коррупциогенные факторы не обнаружены.</text:p>
      <text:p text:style-name="P295">3.8. Заключение Уполномоченного органа по результатам антикоррупционной экспертизы считается отрицательным, если в заключении содержатся указания на коррупциогенные факторы. В этом случае проект направляется на доработку, а в проект нормативного правового акта<text:s/>и нормативный правовой акт<text:s/>рекомендуется внести изменения.</text:p>
      <text:p text:style-name="P296">3.9. Заключения Уполномоченного органа по результатам проведения антикоррупционной<text:s/>экспертизы проекта нормативного правового акта<text:s/>и нормативного правового акта<text:s/>направляются главе муниципального образования Кореновский район и носит рекомендательный характер.</text:p>
      <text:p text:style-name="P297"><text:span text:style-name="T298">3.10. Поступившие заключения по результатам независимой антикоррупционной экспер</text:span><text:span text:style-name="T299">тизы и Заключение Уполномоченного органа по результатам антикоррупционной экспертизы проекта нормативного правового акта<text:s/></text:span><text:span text:style-name="T300">и нормативного правового акта</text:span><text:span text:style-name="T301"><text:s/>размещаются на официальном сайте администрации муниципального образования Кореновский район в информацион</text:span><text:span text:style-name="T302">но-телекоммуникационной сети «Интернет» (</text:span><text:span text:style-name="T303">www.korenovsk.ru</text:span><text:span text:style-name="T304">) в течение двух рабочих дней с даты составления (получения) заключения.</text:span></text:p>
      <text:p text:style-name="P305"/>
      <text:p text:style-name="P306"><text:span text:style-name="T307">IV</text:span><text:span text:style-name="T308">.</text:span><text:span text:style-name="T309"><text:s/></text:span><text:span text:style-name="T310">У</text:span><text:span text:style-name="T311">ЧЕТ РЕЗУЛЬТАТОВ</text:span><text:span text:style-name="T312"><text:s/></text:span><text:span text:style-name="T313">АНТИКОРРУПЦИОННОЙ ЭКСПЕРТИЗЫ</text:span><text:span text:style-name="T314">,</text:span></text:p>
      <text:p text:style-name="P315">ПРОВОДИМОЙ ОРГАНАМИ ПРОКУРАТУРЫ, ТЕРРИТОРИАЛЬНЫМ ОРГАНОМ ФЕДЕРАЛЬНОГО ОРГАНА ИСПОЛНИТЕЛЬНОЙ</text:p>
      <text:p text:style-name="P316"><text:s/>ВЛАСТИ В ОБЛАСТИ ЮСТИЦИИ</text:p>
      <text:p text:style-name="P317">(его структурными подразделениями)</text:p>
      <text:list text:style-name="WW8Num5" text:continue-numbering="true">
        <text:list-item>
          <text:list>
            <text:list-item>
              <text:p text:style-name="P318">Положение проекта нормативного правового акта, способствующие созданию условий для проявления коррупции, выявленные при проведении антикоррупционной экспертизы органами прокуратуры, территориальным органом федерального органа исполнительной власти в области юстиции (его структурными подразделениями), устраняются на стадии доработки проекта нормативного правового акта в соответствии с настоящим Порядком.</text:p>
            </text:list-item>
          </text:list>
        </text:list-item>
      </text:list>
      <text:soft-page-break/>
      <text:p text:style-name="P319">4.2. В случае несогласия<text:s/>с результатами антикоррупционной экспертизы, указанных в пункте 4.1. настоящего раздела, проект нормативного правового акта направляется в Уполномоченный орган с приложением поступивших заключений, а также пояснительной записки с обоснованием причин несогласия.</text:p>
      <text:p text:style-name="P320">4.3. Разработчики нормативного правового акта при получении требования прокурора об изменении проекта нормативного правового акта<text:s/>и нормативного правового акта<text:s/>вносят изменения в нормативный правовой акт или обжалуют в установленном порядке.</text:p>
      <text:p text:style-name="P321">4.5. Требование, протест прокурора об изменении нормативного правового акта подлежит обязательному рассмотрению отраслевым (функциональным) органом администрации муниципального образования Кореновский район не позднее чем в 10-дневный срок со дня поступления требования и учитывается в установленном порядке отраслевым (функциональным) органом администрации муниципального образования Кореновский район, издавшим (принявшим) этот<text:s/>нормативный правовой акт, в соответствие с его компетенцией.</text:p>
      <text:p text:style-name="P322">4.6. Заключение территориального органа федерального органа исполнительной власти в области юстиции (его структурного подразделения) носит рекомендательный характер и подлежит обязательному рассмотрению Уполномоченным органом.</text:p>
      <text:p text:style-name="P323"/>
      <text:p text:style-name="P324"/>
      <text:p text:style-name="P325">Заместитель главы</text:p>
      <text:p text:style-name="P326">муниципального образования <text:s/></text:p>
      <text:p text:style-name="P327"><text:span text:style-name="T328">Кореновский<text:s/></text:span><text:span text:style-name="T329">район<text:s/></text:span><text:span text:style-name="T330"><text:s text:c="73"/></text:span><text:span text:style-name="T331">И.А. Максименко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ПРИЛОЖЕНИЕ №2</text:p>
            <text:p text:style-name="P359"/>
            <text:p text:style-name="P360">УТВЕРЖДЕН</text:p>
            <text:p text:style-name="P361">постановлением<text:s/>администрации муниципального образования Кореновский район</text:p>
            <text:p text:style-name="P362"><text:span text:style-name="T363">от _____________<text:s/></text:span><text:span text:style-name="T364"><text:s/>№ _____</text:span></text:p>
          </table:table-cell>
        </table:table-row>
      </table:table>
      <text:p text:style-name="P365"/>
      <text:p text:style-name="P366"><text:span text:style-name="T367">ПОЛОЖЕНИЕ</text:span></text:p>
      <text:p text:style-name="P368"><text:span text:style-name="T369">о Комиссии</text:span><text:span text:style-name="T370"><text:s/>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/text:p>
      <text:p text:style-name="P371"><text:span text:style-name="T372">на коррупциогенность</text:span></text:p>
      <text:p text:style-name="P373"/>
      <text:p text:style-name="P374"><text:span text:style-name="T375">I</text:span><text:span text:style-name="T376">.</text:span><text:span text:style-name="T377"> </text:span><text:span text:style-name="T378">ОБЩИЕ ПОЛОЖЕНИЯ.</text:span></text:p>
      <text:p text:style-name="P379"><text:span text:style-name="T380"><text:tab/>1.</text:span><text:span text:style-name="T381"> </text:span><text:span text:style-name="T382">Настоящее Положение устанавливает порядок</text:span><text:span text:style-name="T383"><text:s/>работы комиссии<text:s/></text:span><text:span text:style-name="T384">по проведению антикоррупционной экспертизы</text:span><text:span text:style-name="T385"><text:s/>проектов нормативных правовых актов и нормативных правовых актов</text:span><text:span text:style-name="T386"><text:s/>(далее -<text:s/></text:span><text:span text:style-name="T387">К</text:span><text:span text:style-name="T388">омиссия)</text:span><text:span text:style-name="T389">.</text:span></text:p>
      <text:p text:style-name="P390"><text:span text:style-name="T391"><text:tab/></text:span><text:span text:style-name="T392">1.1</text:span><text:span text:style-name="T393">.</text:span><text:span text:style-name="T394"> </text:span><text:span text:style-name="T395">Комиссия в своей деятельности руководствуется Конституцией Российской Федерации, федеральными конституцио</text:span><text:span text:style-name="T396">нными законами, федеральными законами,<text:s/></text:span><text:span text:style-name="T397">издаваемыми <text:s/>в соответствии с ними иными нормативными правовыми актами Российской Федерации,<text:s/></text:span><text:span text:style-name="T398">законодательством Краснодарского края, Уставом муниципального образования Кореновский район, иными нормативными правовыми ак</text:span><text:span text:style-name="T399">тами администрации муниципального образования Кореновский район и настоящим Положением.</text:span></text:p>
      <text:p text:style-name="P400"><text:span text:style-name="T401"><text:tab/></text:span><text:span text:style-name="T402">1</text:span><text:span text:style-name="T403">.</text:span><text:span text:style-name="T404">2</text:span><text:span text:style-name="T405"><text:s/></text:span><text:span text:style-name="T406">Антикоррупционная экспертиза проводится в соответствии с Методикой проведения антикоррупционной экспертизы проектов нормативных правовых актов и иных документов, у</text:span><text:span text:style-name="T407">твержденной Постановлением Правительства РФ №96 от 26<text:s/></text:span><text:span text:style-name="T408">февраля<text:s/></text:span><text:span text:style-name="T409">2010<text:s/></text:span><text:span text:style-name="T410">года</text:span><text:span text:style-name="T411">.</text:span></text:p>
      <text:p text:style-name="P412"/>
      <text:p text:style-name="P413"><text:span text:style-name="T414">II</text:span><text:span text:style-name="T415">.<text:s/></text:span><text:span text:style-name="T416">ОСНОВНЫЕ ЗАДАЧИ КОМИССИИ</text:span></text:p>
      <text:p text:style-name="P417"><text:tab/>2.<text:s/>Основными задачами комиссии являются:</text:p>
      <text:p text:style-name="P418"><text:span text:style-name="T419"><text:tab/></text:span><text:span text:style-name="T420">2</text:span><text:span text:style-name="T421">.1.</text:span><text:span text:style-name="T422"> </text:span><text:span text:style-name="T423">Проведение экспертизы муниципальных нормативных правовых актов и их проектов в целях выявления<text:s/></text:span><text:span text:style-name="T424">коррупциогенных факторов (далее – антикоррупционная экспертиза).</text:span></text:p>
      <text:p text:style-name="P425"><text:span text:style-name="T426"><text:tab/></text:span><text:span text:style-name="T427">2</text:span><text:span text:style-name="T428">.2.</text:span><text:span text:style-name="T429"> </text:span><text:span text:style-name="T430">Подготовка предложений по устранению несовершенства правовых норм муниципальных нормативных правовых актов и их проектов, препятствующих свободному осуществлению физическими и<text:s/></text:span><text:span text:style-name="T431">юридическими лицами своих прав и обязанностей и, таким образом, повышающих вероятность совершения коррупционных действий.</text:span></text:p>
      <text:p text:style-name="P432"><text:span text:style-name="T433"><text:tab/></text:span><text:span text:style-name="T434">2</text:span><text:span text:style-name="T435">.3.</text:span><text:span text:style-name="T436"> </text:span><text:span text:style-name="T437">Подготовка заключений по результатам проведения антикоррупционной экспертизы.</text:span></text:p>
      <text:p text:style-name="P438"><text:tab/>2.4. Проведение мониторинга правоприменения муниципальных<text:s/><text:soft-page-break/>нормативных правовых актов<text:s/>муниципального образования Кореновский<text:s/>район.</text:p>
      <text:p text:style-name="P439"><text:span text:style-name="T440"><text:tab/></text:span><text:span text:style-name="T441">2.</text:span><text:span text:style-name="T442">5.</text:span><text:span text:style-name="T443"> </text:span><text:span text:style-name="T444">Анализ и обобщение решений, принимаемых органами местног</text:span><text:span text:style-name="T445">о<text:s/></text:span><text:span text:style-name="T446">самоуп</text:span><text:span text:style-name="T447">равления муниципального образования Кореновский район в целях выявления положений, способствующих возник</text:span><text:span text:style-name="T448">новению и распространению коррупции, и информирование главы муниципального образования Кореновский район (далее – Глава) о результатах проведенного анализа.</text:span></text:p>
      <text:p text:style-name="P449"/>
      <text:p text:style-name="P450"><text:span text:style-name="T451">III</text:span><text:span text:style-name="T452">.</text:span><text:span text:style-name="T453"> </text:span><text:span text:style-name="T454">ПОЛНОМОЧИЯ КОМИССИИ</text:span></text:p>
      <text:p text:style-name="P455"><text:span text:style-name="T456">3</text:span><text:span text:style-name="T457">.</text:span><text:span text:style-name="T458"> </text:span><text:span text:style-name="T459">Для выполнения возложенных задач Комиссия в установленном порядке осущ</text:span><text:span text:style-name="T460">ествляет следующие полномочия:</text:span></text:p>
      <text:p text:style-name="P461"><text:span text:style-name="T462">3</text:span><text:span text:style-name="T463">.1.</text:span><text:span text:style-name="T464"> </text:span><text:span text:style-name="T465">Проводит антикоррупционную экспертизу муниципальных правовых актов администрации муниципального образования Кореновский район и их проектов.</text:span></text:p>
      <text:p text:style-name="P466"><text:span text:style-name="T467">3</text:span><text:span text:style-name="T468">.2.</text:span><text:span text:style-name="T469"> </text:span><text:span text:style-name="T470">Составляет заключения по результатам антикоррупционной экспертизы<text:s/></text:span><text:span text:style-name="T471">муниципальных нормативных правовых актов и их проектов.</text:span></text:p>
      <text:p text:style-name="P472"><text:span text:style-name="T473">3</text:span><text:span text:style-name="T474">.3.</text:span><text:span text:style-name="T475"> </text:span><text:span text:style-name="T476">Размещает проекты нормативных правовых актов администрации муниципального образования Кореновский район для проведения независимой антикоррупционной экспертизы на официальном сайте<text:s/></text:span><text:span text:style-name="T477">администрации<text:s/></text:span><text:span text:style-name="T478">муниципального образования Кореновский район в информационно-телекоммуникационной сети «Интернет» с указанием дат начала и окончания приема заключений по результатам независимой антикоррупционной экспертизы.</text:span></text:p>
      <text:p text:style-name="P479">3.4. Приглашает для участия в своих заседаниях<text:s/>представителей территориальных органов государственной власти, органов местного самоуправления, организаций, должностных лиц.</text:p>
      <text:p text:style-name="P480"><text:span text:style-name="T481">3</text:span><text:span text:style-name="T482">.5.</text:span><text:span text:style-name="T483"> </text:span><text:span text:style-name="T484">Запрашивает у отраслевых (функциональных) органов<text:s/></text:span><text:span text:style-name="T485">администрации муниципального образования Кореновский район</text:span><text:span text:style-name="T486">, организаций, до</text:span><text:span text:style-name="T487">лжностных лиц необходимую информацию по существу проводимой антикоррупционной экспертизы.</text:span></text:p>
      <text:p text:style-name="P488"><text:span text:style-name="T489">3</text:span><text:span text:style-name="T490">.6.</text:span><text:span text:style-name="T491"> </text:span><text:span text:style-name="T492">Взаимодействует с органами государственной власти Краснодарского края, органами местного самоуправления муниципального образования Кореновский район, общественны</text:span><text:span text:style-name="T493">ми объединениями, организациями независимо от их организационно-правовых форм, средствами массовой информации и должностными лицами.</text:span></text:p>
      <text:p text:style-name="P494"><text:span text:style-name="T495">3</text:span><text:span text:style-name="T496">.7.</text:span><text:span text:style-name="T497"> </text:span><text:span text:style-name="T498">В случае необходимости привлекает к работе для изучения, анализа и общения поступающих в Комиссию документов специалис</text:span><text:span text:style-name="T499">тов и независимых экспертов.</text:span></text:p>
      <text:p text:style-name="P500"><text:span text:style-name="T501">3</text:span><text:span text:style-name="T502">.8.</text:span><text:span text:style-name="T503"> </text:span><text:span text:style-name="T504">Рассматривает поступившие в Комиссию обращения органов государственной власти, иных государственных органов, организаций, должностных лиц, готовит ответы на них.</text:span></text:p>
      <text:p text:style-name="P505">3.9. Проводит мониторинг правоприменения муниципальных нормативных правовых актов<text:s/>муниципального образования Кореновский<text:s/>район в соответствии с Порядком,<text:s/>утвержденным постановлением администрации<text:s/><text:soft-page-break/>муниципального образования Кореновский<text:s/>район.</text:p>
      <text:p text:style-name="P506">3.10. Решает вопросы организации своей деятельности.</text:p>
      <text:p text:style-name="P507"/>
      <text:p text:style-name="P508"><text:span text:style-name="T509">IV</text:span><text:span text:style-name="T510">. ПОРЯДОК РАБОТЫ К</text:span><text:span text:style-name="T511">ОМИССИИ ПО ПРОВЕДЕНИЮ АНТИКОРРУПЦИОННОЙ ЭКСПЕРТИЗЫ МУНИЦИПАЛЬНЫХ НОРМОТИВНЫХ ПРАВОВЫХ АКТОВ И ИХ ПРОЕКТОВ</text:span></text:p>
      <text:p text:style-name="P512"><text:span text:style-name="T513">4.1</text:span><text:span text:style-name="T514">.</text:span><text:span text:style-name="T515"> </text:span><text:span text:style-name="T516">Под антикоррупционной экспертизой понимается деятельность Комиссии, направленная на выявление в тексте муниципальных правовых актов и их проектов</text:span><text:span text:style-name="T517"><text:s/>коррупциогенных факторов и выработку рекомендаций по их ликвидации или нейтрализации вызываемых ими коррупционных рисков.</text:span></text:p>
      <text:p text:style-name="P518"><text:span text:style-name="T519">4.2</text:span><text:span text:style-name="T520">.</text:span><text:span text:style-name="T521">  </text:span><text:span text:style-name="T522">Комиссия при проведении антикоррупционной экспертизы:</text:span></text:p>
      <text:p text:style-name="P523"><text:span text:style-name="T524">4.3</text:span><text:span text:style-name="T525">.</text:span><text:span text:style-name="T526"> </text:span><text:span text:style-name="T527">Проводит анализ муниципальных нормативных правовых актов и их проект</text:span><text:span text:style-name="T528">ов на наличие коррупициогенных факторов, указывает положения муниципального нормативного правового акта или его проекта, в котором они содержатся.</text:span></text:p>
      <text:p text:style-name="P529"><text:span text:style-name="T530">4.4</text:span><text:span text:style-name="T531">.</text:span><text:span text:style-name="T532"> </text:span><text:span text:style-name="T533">Составляет письменное заключение по результатам антикоррупционной экспертизы.</text:span></text:p>
      <text:p text:style-name="P534"><text:span text:style-name="T535">4.5</text:span><text:span text:style-name="T536">.</text:span><text:span text:style-name="T537"> </text:span><text:span text:style-name="T538">Заключение оформляетс</text:span><text:span text:style-name="T539">я и подписывается председателем, ведущим заседание, в том числе и в случае, если он не согласен с заключением.</text:span></text:p>
      <text:p text:style-name="P540"><text:span text:style-name="T541">4.6</text:span><text:span text:style-name="T542">.</text:span><text:span text:style-name="T543"> </text:span><text:span text:style-name="T544">Заключение о коррупциогенности муниципального нормативного правового акта или проекта муниципального нормативного правового акта направляет</text:span><text:span text:style-name="T545">ся разработчику акта или проекта муниципального нормативного правового акта, представившему муници</text:span><text:span text:style-name="T546">­пальный нормативный правовой акт или проект для устранения замечаний или внесения изменений в муниципальный нормативный правовой акт в соответствии с действу</text:span><text:span text:style-name="T547">ющим законодательством и нормативными правовыми актами.</text:span></text:p>
      <text:p text:style-name="P548">4.7. Заключение размещается на официальном сайте<text:s/>администрации муниципального образования Кореновский район в информационно-телекоммуникационной сети «Интернет» в течение двух рабочих дней с даты составления заключения.</text:p>
      <text:p text:style-name="P549"><text:span text:style-name="T550">4.8</text:span><text:span text:style-name="T551">.</text:span><text:span text:style-name="T552"> </text:span><text:span text:style-name="T553">Комиссия состоит из председателя, заместителя председателя, секретаря</text:span><text:span text:style-name="T554"><text:s/>и<text:s/></text:span><text:span text:style-name="T555">членов<text:s/></text:span><text:span text:style-name="T556">К</text:span><text:span text:style-name="T557">омиссии.</text:span></text:p>
      <text:p text:style-name="P558"><text:span text:style-name="T559">4.9</text:span><text:span text:style-name="T560">.</text:span><text:span text:style-name="T561"> </text:span><text:span text:style-name="T562">Состав<text:s/></text:span><text:span text:style-name="T563">К</text:span><text:span text:style-name="T564">омиссии утверждается постановлением администрации муниципального образования Кореновский район.</text:span></text:p>
      <text:p text:style-name="P565"><text:span text:style-name="T566">4.10</text:span><text:span text:style-name="T567">.</text:span><text:span text:style-name="T568"> </text:span><text:span text:style-name="T569">Председатель Комиссии:</text:span></text:p>
      <text:p text:style-name="P570"><text:span text:style-name="T571">4.10</text:span><text:span text:style-name="T572">.1</text:span><text:span text:style-name="T573">.</text:span><text:span text:style-name="T574"> </text:span><text:span text:style-name="T575">Возглавляет</text:span><text:span text:style-name="T576"><text:s/>работ</text:span><text:span text:style-name="T577">у</text:span><text:span text:style-name="T578"><text:s/>Комиссии и несет ответственность за выполнение возложенных на нее задач;</text:span></text:p>
      <text:p text:style-name="P579"><text:span text:style-name="T580">4.10.2</text:span><text:span text:style-name="T581">.</text:span><text:span text:style-name="T582"> </text:span><text:span text:style-name="T583">Председательствует на заседаниях Комиссии;</text:span></text:p>
      <text:p text:style-name="P584"><text:span text:style-name="T585">4.10.3</text:span><text:span text:style-name="T586">.</text:span><text:span text:style-name="T587"> </text:span><text:span text:style-name="T588">Подписывает<text:s/></text:span><text:span text:style-name="T589">протоколы и заключения Комиссии</text:span><text:span text:style-name="T590">;</text:span></text:p>
      <text:p text:style-name="P591"><text:span text:style-name="T592">4.10.4.</text:span><text:span text:style-name="T593"> </text:span><text:span text:style-name="T594">В отсутствие председателя Комиссии его обязаннос</text:span><text:span text:style-name="T595">ти исполняет заместитель председателя Комиссии.</text:span></text:p>
      <text:p text:style-name="P596">4.11. В отсутствие председателя и заместителя Комиссии назначается председательствующий в заседании Комиссии из числа членов Комиссии, выбранный простым большинством голосов членов Комиссии, о чем<text:s/><text:soft-page-break/>производится запись в протоколе заседания Комисии.</text:p>
      <text:p text:style-name="P597"><text:span text:style-name="T598">4.12</text:span><text:span text:style-name="T599">.</text:span><text:span text:style-name="T600">  </text:span><text:span text:style-name="T601">Секретарь Комиссии:</text:span></text:p>
      <text:p text:style-name="P602"><text:span text:style-name="T603">4.12.1</text:span><text:span text:style-name="T604">.</text:span><text:span text:style-name="T605"> </text:span><text:span text:style-name="T606">Формирует повестку дня заседания Комиссии;</text:span></text:p>
      <text:p text:style-name="P607">4.12.2. Организует подготовку материалов к заседаниям<text:s/>Комиссии;</text:p>
      <text:p text:style-name="P608"><text:span text:style-name="T609">4.12.3</text:span><text:span text:style-name="T610">.</text:span><text:span text:style-name="T611"> </text:span><text:span text:style-name="T612">Информирует членов комиссии о месте и времени проведения<text:s/></text:span><text:span text:style-name="T613">заседания</text:span><text:span text:style-name="T614"><text:s/>Комиссии</text:span><text:span text:style-name="T615">;</text:span></text:p>
      <text:p text:style-name="P616"><text:span text:style-name="T617">4.12.4</text:span><text:span text:style-name="T618">.</text:span><text:span text:style-name="T619"> </text:span><text:span text:style-name="T620">Оформляет протоколы заседаний<text:s/></text:span><text:span text:style-name="T621">и заключения Комиссии, представляет их на подпись председателю Комиссии;</text:span></text:p>
      <text:p text:style-name="P622"><text:span text:style-name="T623">4.12.5. Р</text:span><text:span text:style-name="T624">ассылает<text:s/></text:span><text:span text:style-name="T625">заключения Комиссии руководителям отраслевых (функциональных) органов</text:span><text:span text:style-name="T626"><text:s/>и контролирует ход их выполнения.</text:span></text:p>
      <text:p text:style-name="P627">4.12.6. В отсутствие секретаря комиссии его полномочия возлагаются председателем Комиссии на иного члена комиссии.</text:p>
      <text:p text:style-name="P628">4.13. Члены комиссии:</text:p>
      <text:p text:style-name="P629">4.13.1. Выполняют поручения Председателя Комиссии;</text:p>
      <text:p text:style-name="P630">4.13.2. Принимают личное участие в заседаниях Комиссии;</text:p>
      <text:p text:style-name="P631">4.13.3. Участвуют в обсуждении нормативных правовых актов, поступивших в Комиссию;</text:p>
      <text:p text:style-name="P632">4.13.4. Вносят предложения по повестке дня заседания Комиссии.</text:p>
      <text:p text:style-name="P633">4.14. Заседания Комиссии проводятся по мере поступления на антикоррупционную экспертизу муниципальных нормативных правовых актов и их<text:s/>проектов, но<text:s/>не<text:s/>реже одного раза в месяц.</text:p>
      <text:p text:style-name="P634"><text:span text:style-name="T635">4.15</text:span><text:span text:style-name="T636">.</text:span><text:span text:style-name="T637"> </text:span><text:span text:style-name="T638">Заседание комиссии правомочно, если на нем присутствует не менее двух третей от общего числа членов Комиссии.</text:span></text:p>
      <text:p text:style-name="P639"><text:span text:style-name="T640">4.16</text:span><text:span text:style-name="T641">.</text:span><text:span text:style-name="T642"> </text:span><text:span text:style-name="T643">Решения Комиссии оформляются протоколами, которые подписывает председательствующий и<text:s/></text:span><text:span text:style-name="T644">секретарь, а также составляются заключения.</text:span></text:p>
      <text:p text:style-name="P645">4.17. Организационно-техническое обеспечение Комиссии осуществляет юридический отдел администрации муниципального образования Кореновский район.</text:p>
      <text:p text:style-name="P646"/>
      <text:p text:style-name="P647"/>
      <text:p text:style-name="P648"/>
      <text:p text:style-name="P649">Заместитель главы</text:p>
      <text:p text:style-name="P650"><text:span text:style-name="T651">муниципального образования <text:s text:c="18"/></text:span><text:span text:style-name="T652"><text:s text:c="61"/>Кореновский<text:s/></text:span><text:span text:style-name="T653">район <text:s text:c="73"/></text:span><text:span text:style-name="T654">И.А. Максим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17" style:display-name="Font Style17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Times New Roman" fo:font-size="14pt" style:font-size-asian="14pt" fo:background-color="#FFFFFF"/>
    </style:style>
    <text:list-style style:name="WW8Num8" style:display-name="WW8Num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Times New Roman" style:font-name-complex="Times New Roman" fo:font-size="14pt" style:font-size-asian="14pt" fo:background-color="#FFFFFF"/>
    </style:style>
    <text:list-style style:name="WW8Num9" style:display-name="WW8Num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3" style:family="text">
      <style:text-properties fo:font-size="14pt" style:font-size-asian="14pt" style:font-size-complex="14pt"/>
    </style:style>
    <text:list-style style:name="WW8Num5" style:display-name="WW8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29in" fo:margin-left="1.181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82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09-04-16T11:32:00Z</meta:creation-date>
    <dc:date>2023-07-06T05:48:00Z</dc:date>
    <meta:print-date>2022-12-23T09:16:00Z</meta:print-date>
    <meta:template xlink:href="Normal" xlink:type="simple"/>
    <meta:editing-cycles>1</meta:editing-cycles>
    <meta:editing-duration>PT48060S</meta:editing-duration>
    <meta:user-defined meta:name="Info 1"/>
    <meta:user-defined meta:name="Info 2"/>
    <meta:user-defined meta:name="Info 3"/>
    <meta:user-defined meta:name="Info 4"/>
    <meta:document-statistic meta:page-count="13" meta:paragraph-count="55" meta:word-count="4123" meta:character-count="27573" meta:row-count="195" meta:non-whitespace-character-count="23505"/>
  </office:meta>
</office:document-meta>
</file>